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ndale Sans UI" svg:font-family="'Andale Sans UI', 'Arial Unicode MS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áblázat1" style:family="table">
      <style:table-properties style:width="17.043cm" table:align="left" style:writing-mode="lr-tb"/>
    </style:style>
    <style:style style:name="Táblázat1.A" style:family="table-column">
      <style:table-column-properties style:column-width="5.152cm"/>
    </style:style>
    <style:style style:name="Táblázat1.B" style:family="table-column">
      <style:table-column-properties style:column-width="7.597cm"/>
    </style:style>
    <style:style style:name="Táblázat1.C" style:family="table-column">
      <style:table-column-properties style:column-width="2.14cm"/>
    </style:style>
    <style:style style:name="Táblázat1.D" style:family="table-column">
      <style:table-column-properties style:column-width="2.154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áblázat1.D1" style:family="table-cell">
      <style:table-cell-properties style:vertical-align="top" fo:padding="0.097cm" fo:border="0.1pt solid #000000" style:writing-mode="lr-tb"/>
    </style:style>
    <style:style style:name="Táblázat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áblázat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2pt" fo:language="hu" fo:country="HU" fo:font-weight="bold" style:letter-kerning="true" style:font-name-asian="Andale Sans UI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" fo:font-size="12pt" fo:language="hu" fo:country="HU" fo:font-weight="bold" style:letter-kerning="true" style:font-name-asian="Andale Sans UI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5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2pt" fo:language="hu" fo:country="HU" fo:font-weight="normal" style:letter-kerning="true" style:font-name-asian="Andale Sans UI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use-window-font-color="true" style:font-name="Times New Roman" fo:font-size="12pt" fo:language="hu" fo:country="HU" style:letter-kerning="true" style:font-name-asian="Andale Sans UI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2pt" fo:language="hu" fo:country="HU" style:letter-kerning="true" style:font-name-asian="Andale Sans UI" style:font-size-asian="12pt" style:language-asian="zxx" style:country-asian="none" style:font-name-complex="Tahoma2" style:font-size-complex="12pt" style:language-complex="zxx" style:country-complex="none"/>
    </style:style>
    <style:style style:name="P8" style:family="paragraph" style:parent-style-name="Table_20_Contents">
      <style:paragraph-properties style:snap-to-layout-grid="false"/>
      <style:text-properties style:use-window-font-color="true" style:font-name="Times New Roman" fo:font-size="12pt" fo:language="hu" fo:country="HU" fo:font-style="italic" fo:font-weight="bold" style:letter-kerning="true" style:font-name-asian="Andale Sans UI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9" style:family="paragraph" style:parent-style-name="Table_20_Contents">
      <style:paragraph-properties style:snap-to-layout-grid="false"/>
      <style:text-properties style:use-window-font-color="true" style:font-name="Times New Roman" fo:font-size="12pt" fo:language="hu" fo:country="HU" style:letter-kerning="true" style:font-name-asian="Andale Sans UI" style:font-size-asian="12pt" style:language-asian="zxx" style:country-asian="none" style:font-name-complex="Times New Roman" style:font-size-complex="12pt" style:language-complex="zxx" style:country-complex="none"/>
    </style:style>
    <style:style style:name="P10" style:family="paragraph" style:parent-style-name="Table_20_Contents">
      <style:paragraph-properties fo:text-align="start" style:justify-single-word="false" style:snap-to-layout-grid="false"/>
      <style:text-properties style:use-window-font-color="true" style:font-name="Times New Roman" fo:font-size="12pt" fo:language="hu" fo:country="HU" style:letter-kerning="true" style:font-name-asian="Andale Sans UI" style:font-size-asian="12pt" style:language-asian="zxx" style:country-asian="none" style:font-name-complex="Times New Roman" style:font-size-complex="12pt" style:language-complex="zxx" style:country-complex="none"/>
    </style:style>
    <style:style style:name="P11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style:font-name="Times New Roman" fo:font-size="12pt" fo:language="hu" fo:country="HU" fo:font-style="italic" fo:font-weight="bold" style:letter-kerning="true" style:font-name-asian="Andale Sans UI" style:font-size-asian="12pt" style:language-asian="zxx" style:country-asian="none" style:font-style-asian="italic" style:font-weight-asian="bold" style:font-name-complex="Times New Roman" style:font-size-complex="12pt" style:language-complex="zxx" style:country-complex="none" style:font-style-complex="italic" style:font-weight-complex="bold"/>
    </style:style>
    <style:style style:name="P12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style:font-name="Times New Roman" fo:font-size="12pt" fo:language="hu" fo:country="HU" fo:font-weight="bold" style:letter-kerning="true" style:font-name-asian="Andale Sans UI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3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style:font-name="Times New Roman" fo:font-size="12pt" fo:language="hu" fo:country="HU" fo:font-weight="bold" style:letter-kerning="true" style:font-name-asian="Andale Sans UI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14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use-window-font-color="true" style:font-name="Times New Roman" fo:font-size="12pt" fo:language="hu" fo:country="HU" style:letter-kerning="true" style:font-name-asian="Andale Sans UI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style:font-name="Times New Roman" fo:font-size="12pt" fo:language="hu" fo:country="HU" style:letter-kerning="true" style:font-name-asian="Andale Sans UI" style:font-size-asian="12pt" style:language-asian="zxx" style:country-asian="none" style:font-name-complex="Times New Roman" style:font-size-complex="12pt" style:language-complex="zxx" style:country-complex="none"/>
    </style:style>
    <style:style style:name="P16" style:family="paragraph" style:parent-style-name="Table_20_Contents">
      <style:paragraph-properties fo:margin-left="0cm" fo:margin-right="0cm" fo:text-align="center" style:justify-single-word="false" fo:text-indent="0cm" style:auto-text-indent="false" style:snap-to-layout-grid="false"/>
      <style:text-properties style:use-window-font-color="true" style:font-name="Times New Roman" fo:font-size="12pt" fo:language="hu" fo:country="HU" style:letter-kerning="true" style:font-name-asian="Andale Sans UI" style:font-size-asian="12pt" style:language-asian="zxx" style:country-asian="none" style:font-name-complex="Times New Roman" style:font-size-complex="12pt" style:language-complex="zxx" style:country-complex="none"/>
    </style:style>
    <style:style style:name="P17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use-window-font-color="true" style:font-name="Times New Roman" fo:font-size="12pt" fo:language="hu" fo:country="HU" style:letter-kerning="true" style:font-size-asian="12pt" style:language-asian="zxx" style:country-asian="none" style:font-size-complex="12pt" style:language-complex="zxx" style:country-complex="none"/>
    </style:style>
    <style:style style:name="P18" style:family="paragraph" style:parent-style-name="Table_20_Contents">
      <style:paragraph-properties fo:margin-left="0cm" fo:margin-right="0cm" fo:text-align="start" style:justify-single-word="false" fo:text-indent="0cm" style:auto-text-indent="false"/>
      <style:text-properties style:font-name="Times New Roman" style:font-name-complex="Times New Roman"/>
    </style:style>
    <style:style style:name="P19" style:family="paragraph" style:parent-style-name="Table_20_Contents">
      <style:paragraph-properties fo:margin-left="0cm" fo:margin-right="0cm" fo:text-align="start" style:justify-single-word="false" fo:text-indent="0cm" style:auto-text-indent="false" style:snap-to-layout-grid="false"/>
      <style:text-properties style:font-name="Times New Roman" style:font-name-complex="Times New Roman"/>
    </style:style>
    <style:style style:name="T1" style:family="text">
      <style:text-properties style:font-name-complex="Times New Roman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-asian="Andale Sans UI" style:font-name-complex="Times New Roman"/>
    </style:style>
    <style:style style:name="T4" style:family="text">
      <style:text-properties fo:language="hu" fo:country="HU" style:letter-kerning="true" style:language-asian="zxx" style:country-asian="none" style:font-name-complex="Times New Roman" style:language-complex="zxx" style:country-complex="none"/>
    </style:style>
    <style:style style:name="T5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Arial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6" style:family="text">
      <style:text-properties fo:color="#000000" style:text-outline="false" style:text-line-through-style="none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Times New Roman" style:font-size-complex="12pt" style:font-style-complex="normal" style:font-weight-complex="normal" style:text-emphasize="none"/>
    </style:style>
    <style:style style:name="T7" style:family="text">
      <style:text-properties style:text-underline-style="non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tyle="italic" style:text-underline-style="none" style:font-style-asian="italic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4">Gyűjteményi prioritások</text:p>
      <text:p text:style-name="P4">(Az <text:span text:style-name="T10">Élő kövek egyháza – 2008</text:span> számára készített munkaanyag)</text:p>
      <text:p text:style-name="P3"/>
      <text:p text:style-name="P3">Küldetésnyilatkozat</text:p>
      <text:p text:style-name="P3"/>
      <text:p text:style-name="P5">A Magyarországi Evangélikus Egyház gyűjteményei a magyarországi egyházi gyűjteményi hálózat tagjaiként szerves részét képezik a nemzeti kulturális örökséget őrző intézményrendszernek.</text:p>
      <text:p text:style-name="P5">A gyűjtemények feladatuknak tekintik, hogy megőrizzék, feltárják, korszerű eszközökkel megismertessék <text:s/>és népszerűsítsék a Magyarországi Evangélikus Egyház múltjának, hagyományainak és kultúrájának írásos, nyomtatott, tárgyi és anyagi forrásait.</text:p>
      <text:p text:style-name="P3"/>
      <text:p text:style-name="P3">Pioritások – a Stratégiai Munkabizottság által kijelölt célokhoz illeszkedő gyűjteményi tevékenységek</text:p>
      <text:p text:style-name="P3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office:value-type="string">
            <text:p text:style-name="P8">Célok</text:p>
          </table:table-cell>
          <table:table-cell table:style-name="Táblázat1.A1" office:value-type="string">
            <text:p text:style-name="P8">Tevékenységek</text:p>
          </table:table-cell>
          <table:table-cell table:style-name="Táblázat1.A1" office:value-type="string">
            <text:p text:style-name="P11">Kapcsolódó egyházi terület</text:p>
          </table:table-cell>
          <table:table-cell table:style-name="Táblázat1.D1" office:value-type="string">
            <text:p text:style-name="P11">Kapcsolódó világi</text:p>
            <text:p text:style-name="P11">terület</text:p>
          </table:table-cell>
        </table:table-row>
        <table:table-row table:style-name="Táblázat1.1">
          <table:table-cell table:style-name="Táblázat1.A2" office:value-type="string">
            <text:p text:style-name="P9"/>
          </table:table-cell>
          <table:table-cell table:style-name="Táblázat1.A2" office:value-type="string">
            <text:p text:style-name="P9"/>
          </table:table-cell>
          <table:table-cell table:style-name="Táblázat1.A2" office:value-type="string">
            <text:p text:style-name="P9"/>
          </table:table-cell>
          <table:table-cell table:style-name="Táblázat1.D2" office:value-type="string">
            <text:p text:style-name="P9"/>
          </table:table-cell>
        </table:table-row>
        <table:table-row table:style-name="Táblázat1.1">
          <table:table-cell table:style-name="Táblázat1.A2" office:value-type="string">
            <text:p text:style-name="P12">I. Az egyház misszióját </text:p>
            <text:p text:style-name="P12">támogató célok</text:p>
          </table:table-cell>
          <table:table-cell table:style-name="Táblázat1.A2" office:value-type="string">
            <text:p text:style-name="P9"/>
          </table:table-cell>
          <table:table-cell table:style-name="Táblázat1.A2" office:value-type="string">
            <text:p text:style-name="P9"/>
          </table:table-cell>
          <table:table-cell table:style-name="Táblázat1.D2" office:value-type="string">
            <text:p text:style-name="P9"/>
          </table:table-cell>
        </table:table-row>
        <table:table-row table:style-name="Táblázat1.1">
          <table:table-cell table:style-name="Táblázat1.A2" office:value-type="string">
            <text:p text:style-name="P15">I. 1. Az oktatásban az evangélikus/lutheránus identitás és</text:p>
            <text:p text:style-name="P15">történelmi gondolkodás </text:p>
            <text:p text:style-name="P15">fejlesztése – a világ felé az evangélikus értékek bemutatása</text:p>
          </table:table-cell>
          <table:table-cell table:style-name="Táblázat1.A2" office:value-type="string">
            <text:p text:style-name="P15">- a 2017-es jubileumhoz kapcsolódóan Magyar Evangélikus Bibliográfia készítése;</text:p>
            <text:p text:style-name="P14"/>
            <text:p text:style-name="P14">- jubileumi vándorkiállítás elkészítése és útjának megszervezése: a gyülekezetekbe és az iskolákba való eljuttatása;</text:p>
            <text:p text:style-name="P14"/>
            <text:p text:style-name="P15">- reformációs emléktúrák szervezése különböző korosztályoknak;</text:p>
            <text:p text:style-name="P15"/>
            <text:p text:style-name="P15"/>
            <text:p text:style-name="P14">- népszerűsítő művek készítése és saját, gyűjteményi kiadásban való megjelentetése;</text:p>
            <text:p text:style-name="P14"><text:soft-page-break/></text:p>
            <text:p text:style-name="P14">- konferenciák rendezése – egyetemisták bevonásával;</text:p>
            <text:p text:style-name="P14"/>
            <text:p text:style-name="P14"/>
            <text:p text:style-name="P14">- múzeumpedagógiai programok;</text:p>
            <text:p text:style-name="P14"/>
            <text:p text:style-name="P14"/>
            <text:p text:style-name="P14">- iskolai versenyek és pályázatok;</text:p>
            <text:p text:style-name="P14">- virtuális kiállítások;</text:p>
            <text:p text:style-name="P14"/>
            <text:p text:style-name="P14">- levéltári, könyvtári és múzeumi digitalizálás – egy részének Web2 környezetben való elérhetősége</text:p>
          </table:table-cell>
          <table:table-cell table:style-name="Táblázat1.A2" office:value-type="string">
            <text:p text:style-name="P15">oktatás; EHE</text:p>
            <text:p text:style-name="P15"/>
            <text:p text:style-name="P15">oktatás, gyülekezet </text:p>
            <text:p text:style-name="P15"/>
            <text:p text:style-name="P15"/>
            <text:p text:style-name="P15">oktatás, gyülekezet</text:p>
            <text:p text:style-name="P15"/>
            <text:p text:style-name="P15"/>
            <text:p text:style-name="P15">oktatás, gyülekezet</text:p>
            <text:p text:style-name="P15"/>
            <text:p text:style-name="P15"><text:soft-page-break/></text:p>
            <text:p text:style-name="P17"><text:span text:style-name="T2"><text:s/></text:span><text:span text:style-name="T3">EHE</text:span></text:p>
            <text:p text:style-name="P15"/>
            <text:p text:style-name="P15"/>
            <text:p text:style-name="P15"/>
            <text:p text:style-name="P15">oktatás</text:p>
            <text:p text:style-name="P15"/>
            <text:p text:style-name="P15"/>
            <text:p text:style-name="P15">oktatás</text:p>
            <text:p text:style-name="P15"/>
            <text:p text:style-name="P15"/>
            <text:p text:style-name="P15">egész egyház </text:p>
          </table:table-cell>
          <table:table-cell table:style-name="Táblázat1.D2" office:value-type="string">
            <text:p text:style-name="P15">OSZK-Humanus</text:p>
            <text:p text:style-name="P15"/>
            <text:p text:style-name="P15">adott település</text:p>
            <text:p text:style-name="P15"/>
            <text:p text:style-name="P15"/>
            <text:p text:style-name="P15">egyházon kívüli civilek</text:p>
            <text:p text:style-name="P15"/>
            <text:p text:style-name="P15">adott település </text:p>
            <text:p text:style-name="P15"/>
            <text:p text:style-name="P15"><text:soft-page-break/></text:p>
            <text:p text:style-name="P15">tudmányos intézmények</text:p>
            <text:p text:style-name="P15"/>
            <text:p text:style-name="P15">világi oktatás</text:p>
            <text:p text:style-name="P15"/>
            <text:p text:style-name="P15">világi oktatás</text:p>
            <text:p text:style-name="P15"/>
            <text:p text:style-name="P15">magyar társadalom, ill. kulturális intézmények</text:p>
          </table:table-cell>
        </table:table-row>
        <table:table-row table:style-name="Táblázat1.1">
          <table:table-cell table:style-name="Táblázat1.A2" office:value-type="string">
            <text:p text:style-name="P15">I. 2. <text:s/>Az élethosszig való tanulás bázisává váljanak a gyűjtemények</text:p>
          </table:table-cell>
          <table:table-cell table:style-name="Táblázat1.A2" office:value-type="string">
            <text:p text:style-name="P15">- közös gyűjteményi honlap létrehozása - <text:s/>a gyűjtemények mint információs központok;</text:p>
            <text:p text:style-name="P1"><text:span text:style-name="T4">- integrált könyvtári katalógus gyorsabb ütemű építése (a régi könyvanyag, hagyatékok esetében is); </text:span><text:span text:style-name="T5">Megoldani a digitális </text:span><text:span text:style-name="T6">formában keletkező évkönyvek, folyóiratok stb. feldolgozását és megőrzését;</text:span></text:p>
            <text:p text:style-name="P14">A levéltári jegyzékelés befejezése a történeti anyagban; Megoldani a digitális formában keletkező iratanyag feldolgozását és megőrzését</text:p>
            <text:p text:style-name="P18"/>
            <text:p text:style-name="P14">- távszolgáltatás: levéltári és könyvtári anyagok szkennelése, világhálóra tétele stb.</text:p>
            <text:p text:style-name="P14"/>
            <text:p text:style-name="P14">- a teológusok és az iskolai tanárok képzé<text:soft-page-break/>sében, továbbképzésében a gyűjtemények részvétele: teológusok levéltári gyakorlata; szakdolgozatok vezetése, doktori programokban való részvétel;</text:p>
            <text:p text:style-name="P14"/>
            <text:p text:style-name="P14">- a gyűjtemények történeti értékű tereinek széleskörű hasznosítása</text:p>
          </table:table-cell>
          <table:table-cell table:style-name="Táblázat1.A2" office:value-type="string">
            <text:p text:style-name="P15">kommunikáció</text:p>
            <text:p text:style-name="P15"/>
            <text:p text:style-name="P15">egész egyház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oktatás, EHE</text:p>
            <text:p text:style-name="P15"/>
            <text:p text:style-name="P15"/>
            <text:p text:style-name="P15">oktatás,</text:p>
            <text:p text:style-name="P15"><text:soft-page-break/>EHE</text:p>
            <text:p text:style-name="P15"/>
            <text:p text:style-name="P15"/>
            <text:p text:style-name="P15"/>
            <text:p text:style-name="P15"/>
            <text:p text:style-name="P15">egész egyház</text:p>
          </table:table-cell>
          <table:table-cell table:style-name="Táblázat1.D2" office:value-type="string">
            <text:p text:style-name="P16">- || -</text:p>
            <text:p text:style-name="P15"/>
            <text:p text:style-name="P15"/>
            <text:p text:style-name="P16">- || -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>- || -</text:p>
            <text:p text:style-name="P16"/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5">m. társadalom</text:p>
          </table:table-cell>
        </table:table-row>
        <table:table-row table:style-name="Táblázat1.1">
          <table:table-cell table:style-name="Táblázat1.A2" office:value-type="string">
            <text:p text:style-name="P15">I.3. A családi összetartozást erősítő tevékenységek végzése</text:p>
          </table:table-cell>
          <table:table-cell table:style-name="Táblázat1.A2" office:value-type="string">
            <text:p text:style-name="P15">- az egyéni és a közösségi hovatartozást előmozdító levéltári és könyvtári családtörténeti kutatások végzése, ill. segítése;</text:p>
            <text:p text:style-name="P15"/>
            <text:p text:style-name="P15">- az egyházi múzeumok családbarát kialakítása</text:p>
          </table:table-cell>
          <table:table-cell table:style-name="Táblázat1.A2" office:value-type="string">
            <text:p text:style-name="P15">gyülekezet </text:p>
            <text:p text:style-name="P15"/>
            <text:p text:style-name="P15"/>
            <text:p text:style-name="P19"/>
            <text:p text:style-name="P15">gyülekezet </text:p>
          </table:table-cell>
          <table:table-cell table:style-name="Táblázat1.D2" office:value-type="string">
            <text:p text:style-name="P16">- || -</text:p>
            <text:p text:style-name="P15"/>
            <text:p text:style-name="P15"/>
            <text:p text:style-name="P16">- || -</text:p>
          </table:table-cell>
        </table:table-row>
        <table:table-row table:style-name="Táblázat1.1">
          <table:table-cell table:style-name="Táblázat1.A2" office:value-type="string">
            <text:p text:style-name="P15">I. 4. A gyűjtemények szolgálják a közösségépítést</text:p>
          </table:table-cell>
          <table:table-cell table:style-name="Táblázat1.A2" office:value-type="string">
            <text:p text:style-name="P15">- irodalmi, egyházművészeti, történelmi és művelődéstörténeti előadások tartása gyülekezeti alkalmakon;</text:p>
            <text:p text:style-name="P15"/>
            <text:p text:style-name="P14">- virtuális gyülekezeti közösség építése a GyT segítségével: az egyházközségek gyűjteményeinek országos felmérése; a gyűjteményi hálózat adatbázisának a létrehozása; az országos és nem országos szakgyűjteményekben dolgozók, az egyházközségi gyűjteményekkel foglalkozó gyülekezeti munkatársak és iskolai könyvtárosok információs hálózatának, kommunikációs közösségének a működtetése;</text:p>
            <text:p text:style-name="P14"/>
            <text:p text:style-name="P14">- a gyűjtemények baráti körének a létrehozása; Pro Cultura Lutherana Alapítvány;</text:p>
            <text:p text:style-name="P14"/>
            <text:p text:style-name="P14">- egyháztagok és nem egyháztagok bevonása az örökségvédelembe (pl. könyvek örökbefogadása, világi kutatókkal közös rendezvények és kiadványok stb.)</text:p>
            <text:p text:style-name="P14"><text:soft-page-break/></text:p>
          </table:table-cell>
          <table:table-cell table:style-name="Táblázat1.A2" office:value-type="string">
            <text:p text:style-name="P15">gyülekezet</text:p>
            <text:p text:style-name="P15"/>
            <text:p text:style-name="P15"/>
            <text:p text:style-name="P15"/>
            <text:p text:style-name="P15">gyülekezet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gyülekezet</text:p>
            <text:p text:style-name="P15"/>
            <text:p text:style-name="P15"/>
            <text:p text:style-name="P16">- || -</text:p>
          </table:table-cell>
          <table:table-cell table:style-name="Táblázat1.D2" office:value-type="string">
            <text:p text:style-name="P15">adott település</text:p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>civil támogatók</text:p>
            <text:p text:style-name="P15"/>
            <text:p text:style-name="P16">- || -</text:p>
          </table:table-cell>
        </table:table-row>
        <table:table-row table:style-name="Táblázat1.1">
          <table:table-cell table:style-name="Táblázat1.A2" office:value-type="string">
            <text:p text:style-name="P15">I.5. A gyűjtemények segítsék elő az evangélikus egyház, a többi egyház és a külvilág közötti állandó és folyamatos kapcsolattartást („ablak a világra”)</text:p>
          </table:table-cell>
          <table:table-cell table:style-name="Táblázat1.A2" office:value-type="string">
            <text:p text:style-name="P15">- tudományos művek saját, gyűjteményi kiadásban való megjelentetése;</text:p>
            <text:p text:style-name="P15"/>
            <text:p text:style-name="P15">- a gyűjteményeket ismertető ingyenes szóróanyag elkészítése; </text:p>
            <text:p text:style-name="P15"/>
            <text:p text:style-name="P15">- reprezentatív, kisebb facsimile-kiadványok elkészítése saját, gyűjteményi kiadásban;</text:p>
            <text:p text:style-name="P15"/>
            <text:p text:style-name="P14">- a nemzeti kulturális örökség evangélikus részének terjesztése: <text:s text:c="2"/>előadások, konferenciák tartása, hazai és külföldi szervezetekkel való kapcsolattartás; </text:p>
            <text:p text:style-name="P14"/>
            <text:p text:style-name="P14">- az evangélikus kulturális örökség világhálón való népszerűsítése: gyűjteményi honlap gazdag linkgyűjteménnyel, a gyűjteményekben dolgozók műveinek interneten való közlése, multimédiás eszközökkel a nagy gyűjtemények bemutatása</text:p>
          </table:table-cell>
          <table:table-cell table:style-name="Táblázat1.A2" office:value-type="string">
            <text:p text:style-name="P15">egész egyház</text:p>
            <text:p text:style-name="P15"/>
            <text:p text:style-name="P16">- || -</text:p>
            <text:p text:style-name="P15"/>
            <text:p text:style-name="P16"/>
            <text:p text:style-name="P16">- || -</text:p>
            <text:p text:style-name="P15"/>
            <text:p text:style-name="P15"/>
            <text:p text:style-name="P15"/>
            <text:p text:style-name="P16">- || -</text:p>
            <text:p text:style-name="P15"/>
            <text:p text:style-name="P15"/>
            <text:p text:style-name="P15"/>
            <text:p text:style-name="P15"/>
            <text:p text:style-name="P16">- || -</text:p>
          </table:table-cell>
          <table:table-cell table:style-name="Táblázat1.D2" office:value-type="string">
            <text:p text:style-name="P15">m. társadalom</text:p>
            <text:p text:style-name="P15"/>
            <text:p text:style-name="P16">- || -</text:p>
            <text:p text:style-name="P16"/>
            <text:p text:style-name="P16"/>
            <text:p text:style-name="P16">- || -</text:p>
            <text:p text:style-name="P16"/>
            <text:p text:style-name="P16"/>
            <text:p text:style-name="P16"/>
            <text:p text:style-name="P16">- || -</text:p>
            <text:p text:style-name="P16"/>
            <text:p text:style-name="P16"/>
            <text:p text:style-name="P16"/>
            <text:p text:style-name="P16"/>
            <text:p text:style-name="P16">- || -</text:p>
          </table:table-cell>
        </table:table-row>
        <table:table-row table:style-name="Táblázat1.1">
          <table:table-cell table:style-name="Táblázat1.A2" office:value-type="string">
            <text:p text:style-name="P15">I.6. Az egyházi turizmus </text:p>
            <text:p text:style-name="P15">kifejlesztése</text:p>
          </table:table-cell>
          <table:table-cell table:style-name="Táblázat1.A2" office:value-type="string">
            <text:p text:style-name="P15">- a múzeumi környezet (EOM; Sopron), ill. egyéb történeti gyűjteményi terek (EOL-AGE-terem; EOK-Podmaniczky-Degenfeld Könyvtár), muzeális iskolai könyvtári termek (Sopron, Nyíregyháza, Bonyhád stb.) <text:s/>korszerűsítése és sokoldalú felhasználása;</text:p>
            <text:p text:style-name="P15"/>
            <text:p text:style-name="P15">- részvétel turisztikai, nagy vonzerővel bíró eseményeken: múzeumi majális, múzeumok éjszakája, a kulturális örökség éjszakája;</text:p>
            <text:p text:style-name="P15"/>
          </table:table-cell>
          <table:table-cell table:style-name="Táblázat1.A2" office:value-type="string">
            <text:p text:style-name="P16">- || -</text:p>
          </table:table-cell>
          <table:table-cell table:style-name="Táblázat1.D2" office:value-type="string">
            <text:p text:style-name="P16">- || -</text:p>
          </table:table-cell>
        </table:table-row>
        <text:soft-page-break/>
        <table:table-row table:style-name="Táblázat1.1">
          <table:table-cell table:style-name="Táblázat1.A2" office:value-type="string">
            <text:p text:style-name="P15"/>
          </table:table-cell>
          <table:table-cell table:style-name="Táblázat1.A2" office:value-type="string">
            <text:p text:style-name="P15"/>
          </table:table-cell>
          <table:table-cell table:style-name="Táblázat1.A2" office:value-type="string">
            <text:p text:style-name="P15"/>
          </table:table-cell>
          <table:table-cell table:style-name="Táblázat1.D2" office:value-type="string">
            <text:p text:style-name="P15"/>
          </table:table-cell>
        </table:table-row>
        <table:table-row table:style-name="Táblázat1.1">
          <table:table-cell table:style-name="Táblázat1.A2" office:value-type="string">
            <text:p text:style-name="P12">II. <text:s/>Modern, vonzerővel </text:p>
            <text:p text:style-name="P13"><text:span text:style-name="T1">rendelkező gyűjtemények</text:span></text:p>
          </table:table-cell>
          <table:table-cell table:style-name="Táblázat1.A2" office:value-type="string">
            <text:p text:style-name="P10"/>
          </table:table-cell>
          <table:table-cell table:style-name="Táblázat1.A2" office:value-type="string">
            <text:p text:style-name="P10"/>
          </table:table-cell>
          <table:table-cell table:style-name="Táblázat1.D2" office:value-type="string">
            <text:p text:style-name="P10"/>
          </table:table-cell>
        </table:table-row>
        <table:table-row table:style-name="Táblázat1.1">
          <table:table-cell table:style-name="Táblázat1.A2" office:value-type="string">
            <text:p text:style-name="P15">II. 1. A gyűjtemények </text:p>
            <text:p text:style-name="P15">infrasrukturális hátterének a megteremtése</text:p>
          </table:table-cell>
          <table:table-cell table:style-name="Táblázat1.A2" office:value-type="string">
            <text:p text:style-name="P15">- Az EOL, EOK és EOM modern, a világ felé nyitott tereinek megteremtése (új elhelyezés, áthelyezés, felújítás);</text:p>
            <text:p text:style-name="P14">- akadálymentesítés, vakok és gyengén látók számára a múzeumi lehetőségek megteremtése</text:p>
          </table:table-cell>
          <table:table-cell table:style-name="Táblázat1.A2" office:value-type="string">
            <text:p text:style-name="P15">egész egyház</text:p>
            <text:p text:style-name="P15"/>
            <text:p text:style-name="P15"/>
            <text:p text:style-name="P15"/>
            <text:p text:style-name="P15"/>
          </table:table-cell>
          <table:table-cell table:style-name="Táblázat1.D2" office:value-type="string">
            <text:p text:style-name="P15">m. társadalom</text:p>
          </table:table-cell>
        </table:table-row>
        <table:table-row table:style-name="Táblázat1.1">
          <table:table-cell table:style-name="Táblázat1.A2" office:value-type="string">
            <text:p text:style-name="P15">II.2. A gyűjteményi munka </text:p>
            <text:p text:style-name="P15">minőségének </text:p>
            <text:p text:style-name="P14">és feltételeinek a javítása</text:p>
          </table:table-cell>
          <table:table-cell table:style-name="Táblázat1.A2" office:value-type="string">
            <text:p text:style-name="P15">- közös könyvtári és levéltári olvasó közös teherviseléssel (több felhasználási lehetőséggel bíró, vonzó terek) (EOK és EOL);</text:p>
            <text:p text:style-name="P15"/>
            <text:p text:style-name="P14">- az egyházi és a világi költségvetésben az országos közgyűjtemények és a vidéki szakgyűjtemények támogatásának a kiszámíthatóvá tétele;</text:p>
            <text:p text:style-name="P14"/>
            <text:p text:style-name="P14">- az egyházközségi gyűjtemények pályázati úton való állagmegóvásának és fokozatos feldolgozásának a folyamatos biztosítása;</text:p>
            <text:p text:style-name="P14"/>
            <text:p text:style-name="P14">- folyamatos továbbképzés biztosítása;</text:p>
            <text:p text:style-name="P14"/>
          </table:table-cell>
          <table:table-cell table:style-name="Táblázat1.A2" office:value-type="string">
            <text:p text:style-name="P15">egész egyház</text:p>
            <text:p text:style-name="P15"/>
            <text:p text:style-name="P15"/>
            <text:p text:style-name="P15">MEE</text:p>
            <text:p text:style-name="P15"/>
            <text:p text:style-name="P15"/>
            <text:p text:style-name="P15"/>
            <text:p text:style-name="P15"/>
            <text:p text:style-name="P16">- || -</text:p>
            <text:p text:style-name="P15"/>
            <text:p text:style-name="P15"/>
            <text:p text:style-name="P15"/>
            <text:p text:style-name="P16">- || -</text:p>
            <text:p text:style-name="P15"/>
          </table:table-cell>
          <table:table-cell table:style-name="Táblázat1.D2" office:value-type="string">
            <text:p text:style-name="P15">m. társadalom</text:p>
            <text:p text:style-name="P15"/>
            <text:p text:style-name="P15"/>
            <text:p text:style-name="P15">NEFMI</text:p>
            <text:p text:style-name="P15"/>
            <text:p text:style-name="P15"/>
            <text:p text:style-name="P15"/>
            <text:p text:style-name="P15"/>
            <text:p text:style-name="P16">- || -</text:p>
            <text:p text:style-name="P16"/>
            <text:p text:style-name="P16"/>
            <text:p text:style-name="P16"/>
            <text:p text:style-name="P16">- || -</text:p>
          </table:table-cell>
        </table:table-row>
      </table:table>
      <text:p text:style-name="P2"/>
      <text:p text:style-name="P6"><text:span text:style-name="T8">Jelmagyarázat:</text:span></text:p>
      <text:p text:style-name="P5">EOK = Evangélikus Országos Könyvtár</text:p>
      <text:p text:style-name="P5">EOL = Evangélikus Országos Levéltár</text:p>
      <text:p text:style-name="P5">EOM = Evangélikus Országos Múzeum</text:p>
      <text:p text:style-name="P5">GyT = Gyűjteményi Tanács</text:p>
      <text:p text:style-name="P5">Készítette: dr. Hubert Gabriella, a Stratégia Munkabizottság tagja (2008). A stratégiai tervezésbe a gyűjteményekhez szóló felhívás nyomán bekapcsolódott és a végső változatban közreműködött: Czenthe Miklós, dr. Harmati Béla László, dr. Kertész Botond és Zászkaliczky Zsuzsanna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Andale Sans UI" svg:font-family="'Andale Sans UI', 'Arial Unicode MS'" style:font-pitch="variable"/>
    <style:font-face style:name="Tahoma2" svg:font-family="Tahoma" style:font-pitch="variable"/>
    <style:font-face style:name="Garamond" svg:font-family="Garamond" style:font-family-generic="roman" style:font-pitch="variable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="100%" fo:margin-left="0cm" fo:margin-right="0cm" fo:line-height="150%" fo:text-align="justify" style:justify-single-word="false" fo:orphans="0" fo:widows="0" fo:hyphenation-ladder-count="no-limit" fo:text-indent="0.76cm" style:auto-text-indent="false" style:text-autospace="ideograph-alpha" style:punctuation-wrap="hanging" style:line-break="strict" style:writing-mode="lr-tb"/>
      <style:text-properties style:use-window-font-color="true" style:font-name="Garamond" fo:font-size="12pt" fo:language="hu" fo:country="HU" style:letter-kerning="true" style:font-name-asian="Andale Sans UI" style:font-size-asian="12pt" style:language-asian="zxx" style:country-asian="none" style:font-name-complex="Tahoma2" style:font-size-complex="12pt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Andale Sans UI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Objektum_20_nyíllal" style:display-name="Objektum nyíllal" style:family="paragraph" style:parent-style-name="Standard"/>
    <style:style style:name="Objektum_20_árnyékkal" style:display-name="Objektum árnyékkal" style:family="paragraph" style:parent-style-name="Standard"/>
    <style:style style:name="Kitöltetlen_20_objektum" style:display-name="Kitöltetlen objektum" style:family="paragraph" style:parent-style-name="Standard"/>
    <style:style style:name="Szöveg" style:family="paragraph" style:parent-style-name="Standard"/>
    <style:style style:name="Sorkizárt_20_szövegtörzs" style:display-name="Sorkizárt szövegtörzs" style:family="paragraph" style:parent-style-name="Standard"/>
    <style:style style:name="Els_3f__20_sor_20_behúzása" style:display-name="Els? sor behúzása" style:family="paragraph" style:parent-style-name="Standard">
      <style:paragraph-properties fo:margin="100%" fo:margin-left="0cm" fo:margin-right="0cm" fo:text-indent="0.6cm" style:auto-text-indent="false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ím1" style:family="paragraph" style:parent-style-name="Standard">
      <style:paragraph-properties fo:text-align="center" style:justify-single-word="false"/>
    </style:style>
    <style:style style:name="Cím2" style:family="paragraph" style:parent-style-name="Standard">
      <style:paragraph-properties fo:margin="100%" fo:margin-left="0.199cm" fo:margin-right="0.199cm" fo:margin-top="0.101cm" fo:margin-bottom="0.101cm" fo:text-align="center" style:justify-single-word="false" fo:text-indent="0cm" style:auto-text-indent="false"/>
    </style:style>
    <style:style style:name="Címsor1" style:family="paragraph" style:parent-style-name="Standard">
      <style:paragraph-properties fo:margin-top="0.42cm" fo:margin-bottom="0.21cm"/>
    </style:style>
    <style:style style:name="Címsor2" style:family="paragraph" style:parent-style-name="Standard">
      <style:paragraph-properties fo:margin-top="0.42cm" fo:margin-bottom="0.21cm"/>
    </style:style>
    <style:style style:name="Méretvonal" style:family="paragraph" style:parent-style-name="Standard"/>
    <style:style style:name="Alapértelmezett_7e_LT_7e_Gliederung_20_1" style:display-name="Alapértelmezett~LT~Gliederung 1" style:family="paragraph">
      <style:paragraph-properties fo:margin="100%" fo:margin-left="0.93cm" fo:margin-right="0cm" fo:margin-top="0.282cm" fo:margin-bottom="0cm" fo:line-height="7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4.036cm"/>
          <style:tab-stop style:position="5.283cm"/>
          <style:tab-stop style:position="6.532cm"/>
          <style:tab-stop style:position="7.779cm"/>
          <style:tab-stop style:position="9.028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5cm"/>
          <style:tab-stop style:position="17.762cm"/>
          <style:tab-stop style:position="19.009cm"/>
          <style:tab-stop style:position="20.258cm"/>
          <style:tab-stop style:position="21.507cm"/>
          <style:tab-stop style:position="22.754cm"/>
          <style:tab-stop style:position="24.003cm"/>
          <style:tab-stop style:position="25.25cm"/>
          <style:tab-stop style:position="26.499cm"/>
          <style:tab-stop style:position="27.746cm"/>
        </style:tab-stops>
      </style:paragraph-properties>
      <style:text-properties fo:color="#000000" style:text-outline="false" style:text-line-through-style="none" style:font-name="DejaVu Sans" fo:font-size="32pt" fo:language="hu" fo:country="HU" fo:font-style="normal" fo:text-shadow="none" style:text-underline-style="none" fo:font-weight="normal" style:font-name-asian="DejaVu Sans" style:font-size-asian="32pt" style:language-asian="zxx" style:country-asian="none" style:font-style-asian="normal" style:font-weight-asian="normal" style:font-name-complex="DejaVu 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Alapértelmezett_7e_LT_7e_Gliederung_20_2" style:display-name="Alapértelmezett~LT~Gliederung 2" style:family="paragraph" style:parent-style-name="Alapértelmezett_7e_LT_7e_Gliederung_20_1">
      <style:paragraph-properties fo:margin="100%" fo:margin-left="2.041cm" fo:margin-right="0cm" fo:margin-top="0.245cm" fo:margin-bottom="0cm" fo:text-indent="0cm" style:auto-text-indent="false">
        <style:tab-stops>
          <style:tab-stop style:position="4.036cm"/>
          <style:tab-stop style:position="5.147cm"/>
          <style:tab-stop style:position="5.283cm"/>
          <style:tab-stop style:position="6.258cm"/>
          <style:tab-stop style:position="6.394cm"/>
          <style:tab-stop style:position="6.532cm"/>
          <style:tab-stop style:position="6.576cm"/>
          <style:tab-stop style:position="7.37cm"/>
          <style:tab-stop style:position="7.505cm"/>
          <style:tab-stop style:position="7.643cm"/>
          <style:tab-stop style:position="7.779cm"/>
          <style:tab-stop style:position="7.825cm"/>
          <style:tab-stop style:position="8.617cm"/>
          <style:tab-stop style:position="8.754cm"/>
          <style:tab-stop style:position="8.89cm"/>
          <style:tab-stop style:position="9.028cm"/>
          <style:tab-stop style:position="9.072cm"/>
          <style:tab-stop style:position="9.865cm"/>
          <style:tab-stop style:position="10.001cm"/>
          <style:tab-stop style:position="10.139cm"/>
          <style:tab-stop style:position="10.275cm"/>
          <style:tab-stop style:position="10.321cm"/>
          <style:tab-stop style:position="11.113cm"/>
          <style:tab-stop style:position="11.25cm"/>
          <style:tab-stop style:position="11.386cm"/>
          <style:tab-stop style:position="11.523cm"/>
          <style:tab-stop style:position="11.568cm"/>
          <style:tab-stop style:position="12.361cm"/>
          <style:tab-stop style:position="12.497cm"/>
          <style:tab-stop style:position="12.635cm"/>
          <style:tab-stop style:position="12.771cm"/>
          <style:tab-stop style:position="12.815cm"/>
          <style:tab-stop style:position="13.608cm"/>
          <style:tab-stop style:position="13.746cm"/>
          <style:tab-stop style:position="13.882cm"/>
          <style:tab-stop style:position="14.019cm"/>
          <style:tab-stop style:position="14.063cm"/>
          <style:tab-stop style:position="14.857cm"/>
          <style:tab-stop style:position="14.993cm"/>
          <style:tab-stop style:position="15.131cm"/>
          <style:tab-stop style:position="15.266cm"/>
          <style:tab-stop style:position="15.312cm"/>
          <style:tab-stop style:position="16.104cm"/>
          <style:tab-stop style:position="16.242cm"/>
          <style:tab-stop style:position="16.378cm"/>
          <style:tab-stop style:position="16.515cm"/>
          <style:tab-stop style:position="16.559cm"/>
          <style:tab-stop style:position="17.353cm"/>
          <style:tab-stop style:position="17.489cm"/>
          <style:tab-stop style:position="17.627cm"/>
          <style:tab-stop style:position="17.762cm"/>
          <style:tab-stop style:position="17.808cm"/>
          <style:tab-stop style:position="18.6cm"/>
          <style:tab-stop style:position="18.738cm"/>
          <style:tab-stop style:position="18.874cm"/>
          <style:tab-stop style:position="19.009cm"/>
          <style:tab-stop style:position="19.055cm"/>
          <style:tab-stop style:position="19.849cm"/>
          <style:tab-stop style:position="19.985cm"/>
          <style:tab-stop style:position="20.121cm"/>
          <style:tab-stop style:position="20.258cm"/>
          <style:tab-stop style:position="20.304cm"/>
          <style:tab-stop style:position="21.096cm"/>
          <style:tab-stop style:position="21.232cm"/>
          <style:tab-stop style:position="21.37cm"/>
          <style:tab-stop style:position="21.507cm"/>
          <style:tab-stop style:position="21.551cm"/>
          <style:tab-stop style:position="22.343cm"/>
          <style:tab-stop style:position="22.481cm"/>
          <style:tab-stop style:position="22.618cm"/>
          <style:tab-stop style:position="22.754cm"/>
          <style:tab-stop style:position="22.8cm"/>
          <style:tab-stop style:position="23.592cm"/>
          <style:tab-stop style:position="23.73cm"/>
          <style:tab-stop style:position="23.865cm"/>
          <style:tab-stop style:position="24.003cm"/>
          <style:tab-stop style:position="24.047cm"/>
          <style:tab-stop style:position="24.841cm"/>
          <style:tab-stop style:position="24.977cm"/>
          <style:tab-stop style:position="25.114cm"/>
          <style:tab-stop style:position="25.25cm"/>
          <style:tab-stop style:position="25.296cm"/>
          <style:tab-stop style:position="26.088cm"/>
          <style:tab-stop style:position="26.226cm"/>
          <style:tab-stop style:position="26.361cm"/>
          <style:tab-stop style:position="26.499cm"/>
          <style:tab-stop style:position="26.543cm"/>
          <style:tab-stop style:position="27.337cm"/>
          <style:tab-stop style:position="27.473cm"/>
          <style:tab-stop style:position="27.61cm"/>
          <style:tab-stop style:position="27.746cm"/>
          <style:tab-stop style:position="27.792cm"/>
          <style:tab-stop style:position="28.584cm"/>
          <style:tab-stop style:position="28.721cm"/>
          <style:tab-stop style:position="28.857cm"/>
          <style:tab-stop style:position="29.039cm"/>
          <style:tab-stop style:position="29.833cm"/>
          <style:tab-stop style:position="29.968cm"/>
          <style:tab-stop style:position="30.288cm"/>
          <style:tab-stop style:position="31.08cm"/>
        </style:tab-stops>
      </style:paragraph-properties>
      <style:text-properties fo:font-size="28pt" style:font-size-asian="28pt" style:font-size-complex="28pt"/>
    </style:style>
    <style:style style:name="Alapértelmezett_7e_LT_7e_Gliederung_20_3" style:display-name="Alapértelmezett~LT~Gliederung 3" style:family="paragraph" style:parent-style-name="Alapértelmezett_7e_LT_7e_Gliederung_20_2">
      <style:paragraph-properties fo:margin="100%" fo:margin-left="3.175cm" fo:margin-right="0cm" fo:margin-top="0.212cm" fo:margin-bottom="0cm" fo:text-indent="0cm" style:auto-text-indent="false"/>
      <style:text-properties fo:font-size="24pt" style:font-size-asian="24pt" style:font-size-complex="24pt"/>
    </style:style>
    <style:style style:name="Alapértelmezett_7e_LT_7e_Gliederung_20_4" style:display-name="Alapértelmezett~LT~Gliederung 4" style:family="paragraph" style:parent-style-name="Alapértelmezett_7e_LT_7e_Gliederung_20_3">
      <style:paragraph-properties fo:margin="100%" fo:margin-left="4.445cm" fo:margin-right="0cm" fo:margin-top="0.176cm" fo:margin-bottom="0cm" fo:text-indent="0cm" style:auto-text-indent="false"/>
      <style:text-properties fo:font-size="20pt" style:font-size-asian="20pt" style:font-size-complex="20pt"/>
    </style:style>
    <style:style style:name="Alapértelmezett_7e_LT_7e_Gliederung_20_5" style:display-name="Alapértelmezett~LT~Gliederung 5" style:family="paragraph" style:parent-style-name="Alapértelmezett_7e_LT_7e_Gliederung_20_4">
      <style:paragraph-properties fo:margin="100%" fo:margin-left="4.445cm" fo:margin-right="0cm" fo:text-indent="0cm" style:auto-text-indent="false"/>
    </style:style>
    <style:style style:name="Alapértelmezett_7e_LT_7e_Gliederung_20_6" style:display-name="Alapértelmezett~LT~Gliederung 6" style:family="paragraph" style:parent-style-name="Alapértelmezett_7e_LT_7e_Gliederung_20_5"/>
    <style:style style:name="Alapértelmezett_7e_LT_7e_Gliederung_20_7" style:display-name="Alapértelmezett~LT~Gliederung 7" style:family="paragraph" style:parent-style-name="Alapértelmezett_7e_LT_7e_Gliederung_20_6"/>
    <style:style style:name="Alapértelmezett_7e_LT_7e_Gliederung_20_8" style:display-name="Alapértelmezett~LT~Gliederung 8" style:family="paragraph" style:parent-style-name="Alapértelmezett_7e_LT_7e_Gliederung_20_7"/>
    <style:style style:name="Alapértelmezett_7e_LT_7e_Gliederung_20_9" style:display-name="Alapértelmezett~LT~Gliederung 9" style:family="paragraph" style:parent-style-name="Alapértelmezett_7e_LT_7e_Gliederung_20_8"/>
    <style:style style:name="Alapértelmezett_7e_LT_7e_Titel" style:display-name="Alapértelmezett~LT~Titel" style:family="paragraph">
      <style:paragraph-properties fo:margin="100%" fo:margin-left="0cm" fo:margin-right="0cm" fo:margin-top="0cm" fo:margin-bottom="0cm" fo:line-height="7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" fo:font-size="44pt" fo:language="hu" fo:country="HU" fo:font-style="normal" fo:text-shadow="none" style:text-underline-style="none" fo:font-weight="normal" style:font-name-asian="DejaVu Sans" style:font-size-asian="44pt" style:language-asian="zxx" style:country-asian="none" style:font-style-asian="normal" style:font-weight-asian="normal" style:font-name-complex="DejaVu 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Alapértelmezett_7e_LT_7e_Untertitel" style:display-name="Alapértelmezett~LT~Untertitel" style:family="paragraph">
      <style:paragraph-properties fo:margin="100%" fo:margin-left="0cm" fo:margin-right="0cm" fo:margin-top="0.282cm" fo:margin-bottom="0cm" fo:line-height="7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" fo:font-size="32pt" fo:language="hu" fo:country="HU" fo:font-style="normal" fo:text-shadow="none" style:text-underline-style="none" fo:font-weight="normal" style:font-name-asian="DejaVu Sans" style:font-size-asian="32pt" style:language-asian="zxx" style:country-asian="none" style:font-style-asian="normal" style:font-weight-asian="normal" style:font-name-complex="DejaVu 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Alapértelmezett_7e_LT_7e_Notizen" style:display-name="Alapértelmezett~LT~Notizen" style:family="paragraph">
      <style:paragraph-properties fo:margin="100%"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language="hu" fo:country="HU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Alapértelmezett_7e_LT_7e_Hintergrundobjekte" style:display-name="Alapértelmezett~LT~Hintergrundobjekte" style:family="paragraph">
      <style:paragraph-properties fo:margin="100%" fo:margin-left="0cm" fo:margin-right="0cm" fo:margin-top="0cm" fo:margin-bottom="0cm" fo:line-height="7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DejaVu Sans" fo:font-size="18pt" fo:language="hu" fo:country="HU" fo:font-style="normal" fo:text-shadow="none" style:text-underline-style="none" fo:font-weight="normal" style:font-name-asian="DejaVu Sans" style:font-size-asian="18pt" style:language-asian="zxx" style:country-asian="none" style:font-style-asian="normal" style:font-weight-asian="normal" style:font-name-complex="DejaVu Sans" style:font-size-complex="18pt" style:language-complex="zxx" style:country-complex="none" style:font-style-complex="normal" style:font-weight-complex="normal" fo:hyphenate="false" fo:hyphenation-remain-char-count="2" fo:hyphenation-push-char-count="2"/>
    </style:style>
    <style:style style:name="Alapértelmezett_7e_LT_7e_Hintergrund" style:display-name="Alapértelmezett~LT~Hintergrund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horndale" fo:font-size="12pt" fo:language="hu" fo:country="HU" style:font-name-asian="Andale Sans UI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WW-Cím" style:family="paragraph">
      <style:paragraph-properties fo:margin="100%" fo:margin-left="0cm" fo:margin-right="0cm" fo:margin-top="0cm" fo:margin-bottom="0cm" fo:line-height="70%" fo:text-align="center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" fo:font-size="44pt" fo:language="hu" fo:country="HU" fo:font-style="normal" fo:text-shadow="none" style:text-underline-style="none" fo:font-weight="normal" style:font-name-asian="DejaVu Sans" style:font-size-asian="44pt" style:language-asian="zxx" style:country-asian="none" style:font-style-asian="normal" style:font-weight-asian="normal" style:font-name-complex="DejaVu Sans" style:font-size-complex="44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Háttérobjektumok" style:family="paragraph">
      <style:paragraph-properties fo:margin="100%" fo:margin-left="0cm" fo:margin-right="0cm" fo:margin-top="0cm" fo:margin-bottom="0cm" fo:line-height="7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DejaVu Sans" fo:font-size="18pt" fo:language="hu" fo:country="HU" fo:font-style="normal" fo:text-shadow="none" style:text-underline-style="none" fo:font-weight="normal" style:font-name-asian="DejaVu Sans" style:font-size-asian="18pt" style:language-asian="zxx" style:country-asian="none" style:font-style-asian="normal" style:font-weight-asian="normal" style:font-name-complex="DejaVu Sans" style:font-size-complex="18pt" style:language-complex="zxx" style:country-complex="none" style:font-style-complex="normal" style:font-weight-complex="normal" fo:hyphenate="false" fo:hyphenation-remain-char-count="2" fo:hyphenation-push-char-count="2"/>
    </style:style>
    <style:style style:name="Háttér" style:family="paragraph">
      <style:paragraph-properties fo:text-align="center" style:justify-single-word="false" fo:orphans="0" fo:widows="0" fo:hyphenation-ladder-count="no-limit" style:text-autospace="none"/>
      <style:text-properties style:use-window-font-color="true" style:font-name="Thorndale" fo:font-size="12pt" fo:language="hu" fo:country="HU" style:font-name-asian="Andale Sans UI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Jegyzetek" style:family="paragraph">
      <style:paragraph-properties fo:margin="100%" fo:margin-left="0cm" fo:margin-right="0cm" fo:margin-top="0.159cm" fo:margin-bottom="0cm" fo:line-height="10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Tahoma" fo:font-size="12pt" fo:language="hu" fo:country="HU" fo:font-style="normal" fo:text-shadow="none" style:text-underline-style="none" fo:font-weight="normal" style:font-name-asian="Tahoma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Vázlat_20_1" style:display-name="Vázlat 1" style:family="paragraph">
      <style:paragraph-properties fo:margin="100%" fo:margin-left="0.93cm" fo:margin-right="0cm" fo:margin-top="0.282cm" fo:margin-bottom="0cm" fo:line-height="70%" fo:text-align="start" style:justify-single-word="false" fo:orphans="0" fo:widows="0" fo:hyphenation-ladder-count="no-limit" fo:text-indent="0cm" style:auto-text-indent="false" style:text-autospace="none" style:writing-mode="lr-tb">
        <style:tab-stops>
          <style:tab-stop style:position="4.036cm"/>
          <style:tab-stop style:position="5.283cm"/>
          <style:tab-stop style:position="6.532cm"/>
          <style:tab-stop style:position="7.779cm"/>
          <style:tab-stop style:position="9.028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5cm"/>
          <style:tab-stop style:position="17.762cm"/>
          <style:tab-stop style:position="19.009cm"/>
          <style:tab-stop style:position="20.258cm"/>
          <style:tab-stop style:position="21.507cm"/>
          <style:tab-stop style:position="22.754cm"/>
          <style:tab-stop style:position="24.003cm"/>
          <style:tab-stop style:position="25.25cm"/>
          <style:tab-stop style:position="26.499cm"/>
          <style:tab-stop style:position="27.746cm"/>
        </style:tab-stops>
      </style:paragraph-properties>
      <style:text-properties fo:color="#000000" style:text-outline="false" style:text-line-through-style="none" style:font-name="DejaVu Sans" fo:font-size="32pt" fo:language="hu" fo:country="HU" fo:font-style="normal" fo:text-shadow="none" style:text-underline-style="none" fo:font-weight="normal" style:font-name-asian="DejaVu Sans" style:font-size-asian="32pt" style:language-asian="zxx" style:country-asian="none" style:font-style-asian="normal" style:font-weight-asian="normal" style:font-name-complex="DejaVu Sans" style:font-size-complex="32pt" style:language-complex="zxx" style:country-complex="none" style:font-style-complex="normal" style:font-weight-complex="normal" style:text-emphasize="none" fo:hyphenate="false" fo:hyphenation-remain-char-count="2" fo:hyphenation-push-char-count="2"/>
    </style:style>
    <style:style style:name="Vázlat_20_2" style:display-name="Vázlat 2" style:family="paragraph" style:parent-style-name="Vázlat_20_1">
      <style:paragraph-properties fo:margin="100%" fo:margin-left="2.041cm" fo:margin-right="0cm" fo:margin-top="0.245cm" fo:margin-bottom="0cm" fo:text-indent="0cm" style:auto-text-indent="false">
        <style:tab-stops>
          <style:tab-stop style:position="4.036cm"/>
          <style:tab-stop style:position="5.147cm"/>
          <style:tab-stop style:position="5.283cm"/>
          <style:tab-stop style:position="6.258cm"/>
          <style:tab-stop style:position="6.394cm"/>
          <style:tab-stop style:position="6.532cm"/>
          <style:tab-stop style:position="6.576cm"/>
          <style:tab-stop style:position="7.37cm"/>
          <style:tab-stop style:position="7.505cm"/>
          <style:tab-stop style:position="7.643cm"/>
          <style:tab-stop style:position="7.779cm"/>
          <style:tab-stop style:position="7.825cm"/>
          <style:tab-stop style:position="8.617cm"/>
          <style:tab-stop style:position="8.754cm"/>
          <style:tab-stop style:position="8.89cm"/>
          <style:tab-stop style:position="9.028cm"/>
          <style:tab-stop style:position="9.072cm"/>
          <style:tab-stop style:position="9.865cm"/>
          <style:tab-stop style:position="10.001cm"/>
          <style:tab-stop style:position="10.139cm"/>
          <style:tab-stop style:position="10.275cm"/>
          <style:tab-stop style:position="10.321cm"/>
          <style:tab-stop style:position="11.113cm"/>
          <style:tab-stop style:position="11.25cm"/>
          <style:tab-stop style:position="11.386cm"/>
          <style:tab-stop style:position="11.523cm"/>
          <style:tab-stop style:position="11.568cm"/>
          <style:tab-stop style:position="12.361cm"/>
          <style:tab-stop style:position="12.497cm"/>
          <style:tab-stop style:position="12.635cm"/>
          <style:tab-stop style:position="12.771cm"/>
          <style:tab-stop style:position="12.815cm"/>
          <style:tab-stop style:position="13.608cm"/>
          <style:tab-stop style:position="13.746cm"/>
          <style:tab-stop style:position="13.882cm"/>
          <style:tab-stop style:position="14.019cm"/>
          <style:tab-stop style:position="14.063cm"/>
          <style:tab-stop style:position="14.857cm"/>
          <style:tab-stop style:position="14.993cm"/>
          <style:tab-stop style:position="15.131cm"/>
          <style:tab-stop style:position="15.266cm"/>
          <style:tab-stop style:position="15.312cm"/>
          <style:tab-stop style:position="16.104cm"/>
          <style:tab-stop style:position="16.242cm"/>
          <style:tab-stop style:position="16.378cm"/>
          <style:tab-stop style:position="16.515cm"/>
          <style:tab-stop style:position="16.559cm"/>
          <style:tab-stop style:position="17.353cm"/>
          <style:tab-stop style:position="17.489cm"/>
          <style:tab-stop style:position="17.627cm"/>
          <style:tab-stop style:position="17.762cm"/>
          <style:tab-stop style:position="17.808cm"/>
          <style:tab-stop style:position="18.6cm"/>
          <style:tab-stop style:position="18.738cm"/>
          <style:tab-stop style:position="18.874cm"/>
          <style:tab-stop style:position="19.009cm"/>
          <style:tab-stop style:position="19.055cm"/>
          <style:tab-stop style:position="19.849cm"/>
          <style:tab-stop style:position="19.985cm"/>
          <style:tab-stop style:position="20.121cm"/>
          <style:tab-stop style:position="20.258cm"/>
          <style:tab-stop style:position="20.304cm"/>
          <style:tab-stop style:position="21.096cm"/>
          <style:tab-stop style:position="21.232cm"/>
          <style:tab-stop style:position="21.37cm"/>
          <style:tab-stop style:position="21.507cm"/>
          <style:tab-stop style:position="21.551cm"/>
          <style:tab-stop style:position="22.343cm"/>
          <style:tab-stop style:position="22.481cm"/>
          <style:tab-stop style:position="22.618cm"/>
          <style:tab-stop style:position="22.754cm"/>
          <style:tab-stop style:position="22.8cm"/>
          <style:tab-stop style:position="23.592cm"/>
          <style:tab-stop style:position="23.73cm"/>
          <style:tab-stop style:position="23.865cm"/>
          <style:tab-stop style:position="24.003cm"/>
          <style:tab-stop style:position="24.047cm"/>
          <style:tab-stop style:position="24.841cm"/>
          <style:tab-stop style:position="24.977cm"/>
          <style:tab-stop style:position="25.114cm"/>
          <style:tab-stop style:position="25.25cm"/>
          <style:tab-stop style:position="25.296cm"/>
          <style:tab-stop style:position="26.088cm"/>
          <style:tab-stop style:position="26.226cm"/>
          <style:tab-stop style:position="26.361cm"/>
          <style:tab-stop style:position="26.499cm"/>
          <style:tab-stop style:position="26.543cm"/>
          <style:tab-stop style:position="27.337cm"/>
          <style:tab-stop style:position="27.473cm"/>
          <style:tab-stop style:position="27.61cm"/>
          <style:tab-stop style:position="27.746cm"/>
          <style:tab-stop style:position="27.792cm"/>
          <style:tab-stop style:position="28.584cm"/>
          <style:tab-stop style:position="28.721cm"/>
          <style:tab-stop style:position="28.857cm"/>
          <style:tab-stop style:position="29.039cm"/>
          <style:tab-stop style:position="29.833cm"/>
          <style:tab-stop style:position="29.968cm"/>
          <style:tab-stop style:position="30.288cm"/>
          <style:tab-stop style:position="31.08cm"/>
        </style:tab-stops>
      </style:paragraph-properties>
      <style:text-properties fo:font-size="28pt" style:font-size-asian="28pt" style:font-size-complex="28pt"/>
    </style:style>
    <style:style style:name="Vázlat_20_3" style:display-name="Vázlat 3" style:family="paragraph" style:parent-style-name="Vázlat_20_2">
      <style:paragraph-properties fo:margin="100%" fo:margin-left="3.175cm" fo:margin-right="0cm" fo:margin-top="0.212cm" fo:margin-bottom="0cm" fo:text-indent="0cm" style:auto-text-indent="false"/>
      <style:text-properties fo:font-size="24pt" style:font-size-asian="24pt" style:font-size-complex="24pt"/>
    </style:style>
    <style:style style:name="Vázlat_20_4" style:display-name="Vázlat 4" style:family="paragraph" style:parent-style-name="Vázlat_20_3">
      <style:paragraph-properties fo:margin="100%" fo:margin-left="4.445cm" fo:margin-right="0cm" fo:margin-top="0.176cm" fo:margin-bottom="0cm" fo:text-indent="0cm" style:auto-text-indent="false"/>
      <style:text-properties fo:font-size="20pt" style:font-size-asian="20pt" style:font-size-complex="20pt"/>
    </style:style>
    <style:style style:name="Vázlat_20_5" style:display-name="Vázlat 5" style:family="paragraph" style:parent-style-name="Vázlat_20_4">
      <style:paragraph-properties fo:margin="100%" fo:margin-left="4.445cm" fo:margin-right="0cm" fo:text-indent="0cm" style:auto-text-indent="false"/>
    </style:style>
    <style:style style:name="Vázlat_20_6" style:display-name="Vázlat 6" style:family="paragraph" style:parent-style-name="Vázlat_20_5"/>
    <style:style style:name="Vázlat_20_7" style:display-name="Vázlat 7" style:family="paragraph" style:parent-style-name="Vázlat_20_6"/>
    <style:style style:name="Vázlat_20_8" style:display-name="Vázlat 8" style:family="paragraph" style:parent-style-name="Vázlat_20_7"/>
    <style:style style:name="Vázlat_20_9" style:display-name="Vázlat 9" style:family="paragraph" style:parent-style-name="Vázlat_20_8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Végjegyzet-karakterek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abriella Hubert</meta:initial-creator>
    <meta:creation-date>2008-04-09T15:36:51</meta:creation-date>
    <dc:date>2013-02-03T19:37:04</dc:date>
    <meta:print-date>2008-04-13T09:28:00</meta:print-date>
    <meta:editing-cycles>1</meta:editing-cycles>
    <meta:editing-duration>PT1H</meta:editing-duration>
    <meta:document-statistic meta:table-count="1" meta:image-count="0" meta:object-count="0" meta:page-count="5" meta:paragraph-count="128" meta:word-count="807" meta:character-count="6260" meta:non-whitespace-character-count="5559"/>
    <meta:generator>LibreOffice/3.5$Linux_x86 LibreOffice_project/350m1$Build-2</meta:generator>
    <meta:user-defined meta:name="Információ 1"/>
    <meta:user-defined meta:name="Információ 2"/>
    <meta:user-defined meta:name="Információ 3"/>
    <meta:user-defined meta:name="Információ 4"/>
  </office:meta>
</office:document-meta>
</file>